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ject “Dijkverbetering Lith-Bokhoven” – Terinzagelegging van de Notitie Reikwijdte en Detailniveau (NRD) in het kader van de milieueffectrapportage (mer)-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 en doel</text:span>
          </text:p>
            <text:p text:style-name="common-al">Waterschap Aa en Maas werkt samen met de Provincie Noord-Brabant en medeoverheden aan de verbetering van de dijk tussen de stuw bij Lith en het dorp Bokhoven. De ligging van Nederland aan de Noordzee en de aanwezigheid van meerdere grote rivieren maakt ons land kwetsbaar voor overstromingen. Bescherming tegen hoogwater is en blijft dan ook van levensbelang. In 2017 zijn hiervoor in Nederland nieuwe normen voor waterveiligheid vastgesteld. Om aan deze normen te voldoen moeten veel dijken in Nederland worden versterkt. Ook de dijk vanaf de sluis bij Lith tot en met Bokhoven.</text:p>
            <text:p text:style-name="common-al">De dijkverbetering Lith-Bokhoven is onderdeel van het Hoogwaterbeschermingsprogramma (HWBP). In dit programma werken het Rijk en de waterschappen met elkaar samen om Nederland te beschermen tegen overstromingen. Waterschappen voeren dijkverbeteringen binnen het HWBP gefaseerd uit. In 2024 is gestart met de verkenning naar de verbetering van de dijk. De verkenning is er op gericht om eind 2026 een voorkeursalternatief vast te kunnen stellen, dat in de planuitwerkingsfase verder wordt uitgewerkt tot het besluit over de dijkverbetering.</text:p>
            <text:p text:style-name="common-al">Om het project planologisch mogelijk te maken wordt een Projectbesluit opgesteld voor het projectgebied. Het projectbesluit moet vervolgens door de provincie Noord-Brabant worden goedgekeurd. Gekoppeld hieraan wordt de procedure van de milieueffectrapportage (mer) doorlopen. Deze waarborgt dat het milieubelang wordt meegenomen in de besluitvorming. De milieuprocedure resulteert in een milieueffectrapport (MER).</text:p>
            <text:p text:style-name="common-al">Op 4 augustus 2025 wordt de Notitie Reikwijdte en Detailniveau (NRD) voor het project Dijkverbetering Lith-Bokhoven vrijgegeven voor inspraak.</text:p>
            <text:p text:style-name="common-al">
            <text:span text:style-name="nadrukvet">Waarom een Notitie Reikwijdte en Detailniveau?</text:span>
          </text:p>
            <text:p text:style-name="common-al">De Notitie Reikwijdte en Detailniveau is de start van de procedure om te komen tot een MER en beschrijft hoe de provincie en het waterschap de onderzoeken in het kader van het MER willen aanpakken. Het geeft de kaders aan waarbinnen de procedure van de milieueffectrapportage zal worden uitgevoerd en hoe gedetailleerd dit zal plaatsvinden.</text:p>
            <text:p text:style-name="common-al">De Reikwijdte en het Detailniveau worden door Gedeputeerde Staten vastgesteld.</text:p>
            <text:p text:style-name="common-al">
            <text:span text:style-name="nadrukvet">Inloopbijeenkomst</text:span>
          </text:p>
            <text:p text:style-name="common-al">Voor het project ‘Dijkverbetering Lith-Bokhoven’ worden inloopbijeenkomsten georganiseerd.</text:p>
            <text:list text:style-name="id1-3-2-1-1-11">
              <text:list-item text:style-override="id1-3-2-1-1-11-1">
                <text:number>•</text:number>
                <text:p text:style-name="al"> op dinsdag 19 augustus 2025 van 16.00 tot 19.00 uur in de MFA De Snoeck, Marktplein 24 in Lith;</text:p>
              </text:list-item>
              <text:list-item text:style-override="id1-3-2-1-1-11-2">
                <text:number>•</text:number>
                <text:p text:style-name="al">op donderdag 28 augustus 2025 van 16.00 tot 19.00 uur in De Lachende Vis, Empelsedijk 21 in ’s-Hertogenbosch.</text:p>
              </text:list-item>
            </text:list>
            <text:p text:style-name="common-al">Wij nodigen u van harte uit deze te bezoeken.</text:p>
            <text:p text:style-name="common-al">
            <text:span text:style-name="nadrukvet">Waar kunt u de Notitie Reikwijdte en Detailniveau inzien?</text:span>
          </text:p>
            <text:p text:style-name="common-al">U kunt het document digitaal bekijken via het digitale publicatieblad op officielebekendmakingen.nl. De documenten zijn in deze publicatie te vinden onder "Bekijk documenten" (zie linker kolom).</text:p>
            <text:p text:style-name="common-al">Het document ligt ook ter inzage bij het provinciehuis, Brabantlaan 1 te ’s-Hertogenbosch. Om het in te zien maakt u hiervoor eerst een afspraak met Ons Loket, bereikbaar via deze link: <text:a xlink:href="https://www.formdesk.com/provincienoordbrabant/M382308_Nederlandstalige_Vraag_Brabantloket?def_E_Bron=contactalgemeen&amp;def_E_URL_Bron=https%3a%2f%2fwww.brabant.nl%2factueel%2fbekendmakingen%2f" xlink:type="simple"><text:span text:style-name="nadrukondlijn">vragenformulier</text:span></text:a> of telefonisch via 073 - 681 28 12. Bezoek voor de openingstijden en het adres van het Provinciehuis de website van de provincie Noord-Brabant <text:a xlink:href="https://www.brabant.nl/contact/adres-openingstijden/" xlink:type="simple"><text:span text:style-name="nadrukondlijn">https://www.brabant.nl/contact/adres-openingstijden/</text:span></text:a>.</text:p>
            <text:p text:style-name="common-al">
            <text:span text:style-name="nadrukvet">Hoe kunt u uw reactie geven?</text:span>
          </text:p>
            <text:p text:style-name="common-al">U kunt reageren op de Notitie Reikwijdte en Detailniveau. Bijvoorbeeld als u iets mist of vindt dat de provincie ook andere oplossingen moet onderzoeken. U kunt uw zienswijze op de NRD indienen vanaf 4 augustus 2025 tot en met 28 september 2025. Bij voorkeur ontvangen wij uw reactie digitaal via <text:a xlink:href="https://formulieren.brabant.nl/provnbr/M431419_Ter_Inzagelegging_Notitie_Reikwijdte_en_Detailniveau_Dijkverbetering_Lith-Bokhoven" xlink:type="simple"><text:span text:style-name="nadrukondlijn">reactieformulier Notitie Reikwijdte en Detailniveau Dijkverbetering Lith-Bokhoven</text:span></text:a><text:span text:style-name="nadrukondlijn">.</text:span></text:p>
            <text:p text:style-name="common-al">U kunt uw reactie ook per post sturen door deze te richten aan Provincie Noord-Brabant, Gedeputeerde Staten, Postbus 90151, 5200 MC ’s-Hertogenbosch onder vermelding van: Notitie Reikwijdte en Detailniveau Dijkverbetering Lith-Bokhoven.</text:p>
            <text:p text:style-name="common-al">Het is niet nodig uw reactie op meerdere wijzen in te dienen, enkel digitaal of schriftelijk is voldoende.</text:p>
            <text:p text:style-name="common-al">
            <text:span text:style-name="nadrukvet">Wat gebeurt er met uw reactie?</text:span>
          </text:p>
            <text:p text:style-name="common-al">Alle zienswijzen worden voorzien van een reactie en vervolgens opgenomen in een Nota van Zienswijzen. In die Nota staat hoe de zienswijzen worden meegenomen in het uit te werken Milieueffectrapport (MER). Zodra deze Nota van Zienswijzen vastgesteld is, informeert de provincie iedereen die een zienswijze heeft ingediend hierover. U krijgt daarna uiteraard nog de gelegenheid om in een volgende fase op het MER en het ontwerp-Projectbesluit te reageren.</text:p>
            <text:p text:style-name="last-al">Heeft u vragen over de NRD of deze publicatie, dan kunt u contact opnemen met de provincie via telefoonnummer 073 - 681 28 12.</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augustus 2025, </text:span>
          </text:p>
          </text:section>
          <text:section text:name="ondertekening_id1-3-2-2-2">
            <text:p><text:span text:style-name="ondertekening_naam">
            <text:span text:style-name="voornaam">
              
            </text:span>
            <text:span text:style-name="achternaam"/>
          </text:span></text:p>
            <text:p><text:span text:style-name="functie">Gedeputeerde Staten van Noord-Braba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1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1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1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Project “Dijkverbetering Lith-Bokhoven” – Terinzagelegging van de Notitie Reikwijdte en Detailniveau (NRD) in het kader van de milieueffectrapportage (mer)-procedure</meta:user-defined>
    <meta:user-defined meta:name="OVERHEIDop.datumEindeReactietermijn">2025-09-28</meta:user-defined>
    <meta:user-defined meta:name="OVERHEIDop.TilID/OVERHEIDop.terinzageleggingOP">til-2025-25848</meta:user-defined>
    <meta:user-defined meta:name="DCTERMS.W3CDTF/DCTERMS.available">2025-08-04</meta:user-defined>
    <meta:user-defined meta:name="DCTERMS.W3CDTF/OVERHEIDop.jaargang">2025</meta:user-defined>
    <meta:user-defined meta:name="OVERHEIDop.publicationIssue">12316</meta:user-defined>
    <meta:user-defined meta:name="OVERHEIDop.PrbID/DC.identifier">prb-2025-12316</meta:user-defined>
    <meta:user-defined meta:name="OVERHEIDop.versieInformatie"/>
  </office:meta>
</office:document-meta>
</file>