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 voor aanleg waterleiding op de N251 Rijksweg tussen km 0,6 en km 0,7 in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Rijksweg tussen km 0,6 en km 0,7 te Eede</text:p>
            <text:p text:style-name="common-al">Aangevraagde activiteit(en): activiteiten op en rond de provinciale weg</text:p>
            <text:p text:style-name="common-al">Betreft: D/5004520 Eede, Rijksweg</text:p>
            <text:p text:style-name="common-al">Datum ontvangst: 22 juli 2025</text:p>
            <text:p text:style-name="common-al">Zaaknummer: 738906</text:p>
            <text:p text:style-name="common-al">DSO verzoeknummer : 202507220116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906</meta:user-defined>
    <meta:user-defined meta:name="DCTERMS.abstract">Aanvraag omgevingsvergunning van Evides N.V voor aanleg waterleiding op de N251 Rijksweg tussen km 0,6 en km 0,7 in Eede.</meta:user-defined>
    <dc:language>nl</dc:language>
    <meta:user-defined meta:name="OVERHEIDop.locatietype/OVERHEIDop.gebiedsmarkering">Lijn</meta:user-defined>
    <meta:user-defined meta:name="DC.title">Aanvraag omgevingsvergunning van Evides N.V voor aanleg waterleiding op de N251 Rijksweg tussen km 0,6 en km 0,7 in E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313</meta:user-defined>
    <meta:user-defined meta:name="OVERHEIDop.PrbID/DC.identifier">prb-2025-12313</meta:user-defined>
    <meta:user-defined meta:name="OVERHEIDop.versieInformatie"/>
  </office:meta>
</office:document-meta>
</file>