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RWE Generation NL B.V. (FUREC), Roermondseweg ong. te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koudemiddel warmtepompen FUREC locatie Zevenellen van HFO in ammoniak</text:p>
            <text:p text:style-name="common-al">Aangevraagde activiteit: Omgevingsvergunning Milieubelastende activiteit</text:p>
            <text:p text:style-name="common-al">Locatie: RWE Generation NL B.V. (FUREC), Roermondseweg ong. te Haelen</text:p>
            <text:p text:style-name="common-al">Aanvraagdatum: 15 juli 2025</text:p>
            <text:p text:style-name="common-al">Zaaknummer: Z2025-0000719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195</meta:user-defined>
    <meta:user-defined meta:name="DCTERMS.abstract">Provincie Limburg, aanvraag omgevingsvergunning RWE Generation NL B.V. (FUREC), Roermondseweg ong. te Haelen</meta:user-defined>
    <dc:language>nl</dc:language>
    <meta:user-defined meta:name="OVERHEIDop.locatietype/OVERHEIDop.gebiedsmarkering">Vlak</meta:user-defined>
    <meta:user-defined meta:name="DC.title">Provincie Limburg, aanvraag omgevingsvergunning RWE Generation NL B.V. (FUREC), Roermondseweg ong. te Haelen</meta:user-defined>
    <meta:user-defined meta:name="DCTERMS.W3CDTF/DCTERMS.available">2025-07-28</meta:user-defined>
    <meta:user-defined meta:name="DCTERMS.W3CDTF/OVERHEIDop.jaargang">2025</meta:user-defined>
    <meta:user-defined meta:name="OVERHEIDop.publicationIssue">12308</meta:user-defined>
    <meta:user-defined meta:name="OVERHEIDop.PrbID/DC.identifier">prb-2025-12308</meta:user-defined>
    <meta:user-defined meta:name="OVERHEIDop.versieInformatie"/>
  </office:meta>
</office:document-meta>
</file>