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moetsestraat 27 Homoet</text:p>
            <text:p text:style-name="common-al">Aanvraag omgevingsvergunning Natura 2000 stikstofzonering Homoetsestraat 27 te Homoet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0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05</meta:user-defined>
    <meta:user-defined meta:name="OVERHEIDop.PrbID/DC.identifier">prb-2025-12305</meta:user-defined>
    <meta:user-defined meta:name="OVERHEIDop.versieInformatie"/>
  </office:meta>
</office:document-meta>
</file>