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ooiland, Aldesteijnstraat &amp; Burgemeester van der Sijpstraat Herpen - Z/257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Diverse woningen aan de Aldesteijnstraat &amp; Burgemeester van der Sijpstraat te Herpen</text:p>
            <text:p text:style-name="common-al">Zaaknummer:  Z/257470</text:p>
            <text:p text:style-name="common-al">Activiteit: Flora- en fauna-activiteit</text:p>
            <text:p text:style-name="common-al">Datum ontvangen:  22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4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Mooiland, Aldesteijnstraat &amp; Burgemeester van der Sijpstraat Herpen - Z/257470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04</meta:user-defined>
    <meta:user-defined meta:name="OVERHEIDop.PrbID/DC.identifier">prb-2025-12304</meta:user-defined>
    <meta:user-defined meta:name="OVERHEIDop.versieInformatie"/>
  </office:meta>
</office:document-meta>
</file>