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en behouden van een werk in de Oude Rijn, ter hoogte van Steekterweg 156 te Alphen aan den Rijn (1780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en het behouden van een steiger in de Oude Rijn, ter hoogte van Steekterweg 156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4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en behouden van een werk in de Oude Rijn, ter hoogte van Steekterweg 156 te Alphen aan den Rijn (178036)</meta:user-defined>
    <meta:user-defined meta:name="DCTERMS.W3CDTF/DCTERMS.available">2025-07-28</meta:user-defined>
    <meta:user-defined meta:name="DCTERMS.W3CDTF/OVERHEIDop.jaargang">2025</meta:user-defined>
    <meta:user-defined meta:name="OVERHEIDop.publicationIssue">12301</meta:user-defined>
    <meta:user-defined meta:name="OVERHEIDop.PrbID/DC.identifier">prb-2025-12301</meta:user-defined>
    <meta:user-defined meta:name="OVERHEIDop.versieInformatie"/>
  </office:meta>
</office:document-meta>
</file>