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Regenbooglaan 1 – 159, Terracottastraat 2 – 80, Vermiljoenstraat 1 – 47, Karmozijnstraat 1 – 47 en Hoogkamerlaan 1 – 70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nielen of opzettelijk beschadigen van nesten, rustplaatsen en eieren of het opzettelijk wegnemen van nesten van de gierzwaluw, alsmede het opzettelijk verstoren van de gewone dwergvleermuis en de ruige dwergvleermuis, alsmede het beschadigen of vernielen van de voortplantingsplaatsen of rustplaatsen van de gewone dwergvleermuis en de ruige dwergvleermuis. Dit in verband met het uitvoeren van renovatie- en verduurzamingswerkzaamheden van 262 woningen op locatie <text:span text:style-name="nadrukvet">Regenbooglaan 1 – 159, Terracottastraat 2 – 80, Vermiljoenstraat 1 – 47, Karmozijnstraat 1 – 47 en Hoogkamerlaan 1 – 70 te Rijswijk</text:span>.</text:p>
            <text:p text:style-name="common-al">De beschikking ziet op een flora- en fauna-activiteit als bedoeld in artikel 5.1, tweede lid, onder g, van de Omgevingswet.</text:p>
            <text:p text:style-name="common-al">
            <text:span text:style-name="nadrukvet">Bezwaar</text:span>
          </text:p>
            <text:p text:style-name="common-al">De verzenddatum van de beschikking is 27 januari 2025. Een belanghebbende kan tot en met 10 maart 2025 een bezwaarschrift indienen bij Gedeputeerde Staten van Zuid-Holland, t.a.v. het Awb secretariaat, Postbus 90602, 2509 LP Den Haag, met vermelding van het zaaknummer <text:span text:style-name="nadrukvet">01105355</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30</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30</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30</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renovatie- en verduurzamingswerkzaamheden van woningen met de aanwezigheid van beschermde diersoorten</meta:user-defined>
    <dc:language>nl</dc:language>
    <meta:user-defined meta:name="OVERHEIDop.locatietype/OVERHEIDop.gebiedsmarkering">Vlak</meta:user-defined>
    <meta:user-defined meta:name="DC.title">Kennisgeving beschikking omgevingsvergunning, Regenbooglaan 1 – 159, Terracottastraat 2 – 80, Vermiljoenstraat 1 – 47, Karmozijnstraat 1 – 47 en Hoogkamerlaan 1 – 70 te Rijswijk</meta:user-defined>
    <meta:user-defined meta:name="DCTERMS.W3CDTF/DCTERMS.available">2025-01-29</meta:user-defined>
    <meta:user-defined meta:name="DCTERMS.W3CDTF/OVERHEIDop.jaargang">2025</meta:user-defined>
    <meta:user-defined meta:name="OVERHEIDop.publicationIssue">1230</meta:user-defined>
    <meta:user-defined meta:name="OVERHEIDop.PrbID/DC.identifier">prb-2025-1230</meta:user-defined>
    <meta:user-defined meta:name="OVERHEIDop.versieInformatie"/>
  </office:meta>
</office:document-meta>
</file>