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open bodemenergiesysteem Hospitaaldreef 5 in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een aanvraag voor een omgevingsvergunning hebben ontvangen voor:</text:p>
            <text:p text:style-name="common-al"/>
            <text:p text:style-name="common-al">Omschrijving : Open bodemenergiesysteem</text:p>
            <text:p text:style-name="common-al">Aanvrager : Stichting Christelijke Hogeschool Windesheim</text:p>
            <text:p text:style-name="common-al">Locatie : Hospitaaldreef 5 in Almere</text:p>
            <text:p text:style-name="common-al">DSO-verzoeknummer : 2025072300223</text:p>
            <text:p text:style-name="common-al">Kenmerk OFGV : Z2025-011688</text:p>
            <text:p text:style-name="common-al">Datum ontvangst : 23 jul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2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Ingediende aanvraag voor een omgevingsvergunning open bodemenergiesysteem Hospitaaldreef 5 in Almere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99</meta:user-defined>
    <meta:user-defined meta:name="OVERHEIDop.PrbID/DC.identifier">prb-2025-12299</meta:user-defined>
    <meta:user-defined meta:name="OVERHEIDop.versieInformatie"/>
  </office:meta>
</office:document-meta>
</file>