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plaatsing van fluorideskid ten behoeve van verwijdering fluoride uit afvalwater HF-Alkylatie aan de Vondelingenweg 601 te Rotterdam-Vondelingen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3 juli 2025 een aanvraag voor een omgevingsvergunning ontvangen voor Shell Nederland Raffinaderij B.V. aan de Vondelingenweg 601, 3196 KK te Rotterdam-Vondelingenplaat. De aanvraag betreft de plaatsing van fluorideskid ten behoeve van verwijdering fluoride uit afvalwater HF-Alkylatie. Project vindt plaats vanwege wegvallen afvalwater Westlake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896437  en/of het verzoeknummer: 20250723015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29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9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9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896437  </meta:user-defined>
    <meta:user-defined meta:name="DCTERMS.abstract">GS hebben aanvraag omgevingsvergunning ontvangen voor plaatsing fluorideskid tbv verwijdering fluoride uit afvalwater HF-Alkylatie. </meta:user-defined>
    <dc:language>nl</dc:language>
    <meta:user-defined meta:name="OVERHEIDop.locatietype/OVERHEIDop.gebiedsmarkering">Adres</meta:user-defined>
    <meta:user-defined meta:name="DC.title">Kennisgeving aanvraag vergunning voor plaatsing van fluorideskid ten behoeve van verwijdering fluoride uit afvalwater HF-Alkylatie aan de Vondelingenweg 601 te Rotterdam-Vondelingenplaat</meta:user-defined>
    <meta:user-defined meta:name="DCTERMS.W3CDTF/DCTERMS.available">2025-07-28</meta:user-defined>
    <meta:user-defined meta:name="DCTERMS.W3CDTF/OVERHEIDop.jaargang">2025</meta:user-defined>
    <meta:user-defined meta:name="OVERHEIDop.publicationIssue">12297</meta:user-defined>
    <meta:user-defined meta:name="OVERHEIDop.PrbID/DC.identifier">prb-2025-12297</meta:user-defined>
    <meta:user-defined meta:name="OVERHEIDop.versieInformatie"/>
  </office:meta>
</office:document-meta>
</file>