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4,  tussen km 3,550 en 3,8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2 bewegwijsering borden N784 tussen km 3,550 en 3,800 t.b.v. </text:p>
            <text:p text:style-name="common-al">Islamitische begraafplaats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8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4,  tussen km 3,550 en 3,800 in Arnhem</meta:user-defined>
    <meta:user-defined meta:name="OVERHEIDop.datumEindeReactietermijn">2025-09-08</meta:user-defined>
    <meta:user-defined meta:name="OVERHEIDop.TilID/OVERHEIDop.terinzageleggingOP">til-2025-25795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93</meta:user-defined>
    <meta:user-defined meta:name="OVERHEIDop.PrbID/DC.identifier">prb-2025-12293</meta:user-defined>
    <meta:user-defined meta:name="OVERHEIDop.versieInformatie"/>
  </office:meta>
</office:document-meta>
</file>