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disonweg 1 01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Aanvragen Euralcode </text:p>
            <text:p text:style-name="common-al">Locatie: Edisonweg 1 01, 5482 TJ Schijndel </text:p>
            <text:p text:style-name="common-al">Zaaknummer: Z/257458</text:p>
            <text:p text:style-name="common-al">Datum ontvangen:  23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458</meta:user-defined>
    <meta:user-defined meta:name="DCTERMS.abstract">Aanvragen Euralcode  </meta:user-defined>
    <dc:language>nl</dc:language>
    <meta:user-defined meta:name="OVERHEIDop.locatietype/OVERHEIDop.gebiedsmarkering">Adres</meta:user-defined>
    <meta:user-defined meta:name="DC.title">Omgevingsvergunning aangevraagd – Edisonweg 1 01 Schijnd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91</meta:user-defined>
    <meta:user-defined meta:name="OVERHEIDop.PrbID/DC.identifier">prb-2025-12291</meta:user-defined>
    <meta:user-defined meta:name="OVERHEIDop.versieInformatie"/>
  </office:meta>
</office:document-meta>
</file>