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prijzenbord en lichtmast in verband met het verbreden van de weg in de gemeente Zaanstad in de provinciale weg N516 vanaf 1.975 t/m 1.975, verzonden 24 januari 2025, zaaknummer 23551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plaatsen van een prijzenbord en lichtmast in verband met het verbreden van de weg in de gemeente Zaanstad in de provinciale weg N516 vanaf 1.975 t/m 1.975.</text:p>
            <text:p text:style-name="common-al">De vergunning is geregistreerd onder kenmerk: 235514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prijzenbord en lichtmast in verband met het verbreden van de weg in de gemeente Zaanstad in de provinciale weg N516 vanaf 1.975 t/m 1.975, verzonden 24 januari 2025, zaaknummer 2355146</meta:user-defined>
    <meta:user-defined meta:name="DCTERMS.W3CDTF/DCTERMS.available">2025-01-29</meta:user-defined>
    <meta:user-defined meta:name="DCTERMS.W3CDTF/OVERHEIDop.jaargang">2025</meta:user-defined>
    <meta:user-defined meta:name="OVERHEIDop.publicationIssue">1229</meta:user-defined>
    <meta:user-defined meta:name="OVERHEIDop.PrbID/DC.identifier">prb-2025-1229</meta:user-defined>
    <meta:user-defined meta:name="OVERHEIDop.versieInformatie"/>
  </office:meta>
</office:document-meta>
</file>