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blazen van een telecommunicatieleiding in een bestaande buis in de gemeenten Hilversum en Gooische Meren in de provinciale weg N236 vanaf 14.4 t/m 17, ingekomen 21 juli 2025, zaaknummer 242866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inblazen van een telecommunicatieleiding in een bestaande buis in de gemeenten Hilversum en Gooische Meren op de provinciale wegen N236 vanaf km 14.4 t/m km 17 en N524 vanaf km 1.766 t/m km 0.428.</text:p>
            <text:p text:style-name="common-al">De aanvraag is geregistreerd onder kenmerk: 2428661.</text:p>
            <text:p text:style-name="common-al"/>
            <text:p text:style-name="common-al">
            <text:span text:style-name="nadrukvet">Wanneer neemt provincie Noord-Holland een besluit over de aanvraag van de vergunning?</text:span>
          </text:p>
            <text:p text:style-name="common-al">Waarschijnlijk neemt provincie Noord-Holland voor 15 sept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287</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287</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287</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inblazen van een telecommunicatieleiding in een bestaande buis in de gemeenten Hilversum en Gooische Meren in de provinciale weg N236 vanaf 14.4 t/m 17, ingekomen 21 juli 2025, zaaknummer 2428661</meta:user-defined>
    <meta:user-defined meta:name="DCTERMS.W3CDTF/DCTERMS.available">2025-07-28</meta:user-defined>
    <meta:user-defined meta:name="DCTERMS.W3CDTF/OVERHEIDop.jaargang">2025</meta:user-defined>
    <meta:user-defined meta:name="OVERHEIDop.publicationIssue">12287</meta:user-defined>
    <meta:user-defined meta:name="OVERHEIDop.PrbID/DC.identifier">prb-2025-12287</meta:user-defined>
    <meta:user-defined meta:name="OVERHEIDop.versieInformatie"/>
  </office:meta>
</office:document-meta>
</file>