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oor het verwijderen en leggen van elektraleidingen en het maken van gestuurde boringen hiervoor in de gemeente Zaanstad in de provinciale weg N203 vanaf 49.932 t/m 50.232, ingetrokken op 23 juli 2025, zaaknummer 24246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Provincie Noord-Holland heeft de aanvraag geregistreerd onder kenmerk: 2424692 voor het het verwijderen en leggen van elektraleidingen en het maken van gestuurde boringen hiervoor in de gemeente Zaanstad in de provinciale weg N203 vanaf 49.932 t/m 50.232. De aanvraag is op verzoek van de aanvrager op 23 juli 2025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85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85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trekking aanvraag omgevingsvergunning voor het verwijderen en leggen van elektraleidingen en het maken van gestuurde boringen hiervoor in de gemeente Zaanstad in de provinciale weg N203 vanaf 49.932 t/m 50.232, ingetrokken op 23 juli 2025, zaaknummer 2424692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285</meta:user-defined>
    <meta:user-defined meta:name="OVERHEIDop.PrbID/DC.identifier">prb-2025-12285</meta:user-defined>
    <meta:user-defined meta:name="OVERHEIDop.versieInformatie"/>
  </office:meta>
</office:document-meta>
</file>