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vangst aanvraag omgevingsvergunning technische bouwactiviteit en verlenging beslistermijn aanvraag omgevingsvergunning technische bouwactiviteit op de Graaf van Lynden van Sandenburgweg 8b Coth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4 juni 2025 een aanvraag ontvangen voor een wijziging van de omgevingsvergunning. Deze aanvraag gaat over het plaatsen van keerwanden, het verplaatsen van de fakkel, het aanpassen van de inhoud en de dak-/wandverhouding van de vergisters en het aanpassen van de brandcompartimentering op de locatie Graaf van Lynden van Sandenburgweg 8b Cothen. Het gaat om een activiteit zoals beschreven in artikel 2.25 en 2.26 van het Besluit bouwwerken leefomgeving (Bbl). </text:p>
            <text:p text:style-name="common-al">
            <text:span text:style-name="nadrukvet">Voorbereidingsprocedure</text:span>
          </text:p>
            <text:p text:style-name="common-al">De aanvraag heeft zaakkenmerk: Z/25/1150844. Op deze aanvraag is de reguliere voorbereidingsprocedure van toepassing. </text:p>
            <text:p text:style-name="common-al">
            <text:span text:style-name="nadrukvet">Verlenging beslistermijn</text:span>
          </text:p>
            <text:p text:style-name="common-al">De wettelijke beslistermijn om een besluit te nemen over de aanvraag is acht weken. Wij hebben besloten om de beslistermijn te verlengen. Dit betekent dat wij uiterlijk op 10 september 2025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28 juli 2025 verzonden. Dit betekent dat uiterlijk op 8 september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text:number>
                <text:p text:style-name="al">de naam en het adres van de indiener</text:p>
              </text:list-item>
              <text:list-item text:style-override="id1-3-2-1-1-11-2">
                <text:number>*</text:number>
                <text:p text:style-name="al">de datum waarop het bezwaar wordt ingediend</text:p>
              </text:list-item>
              <text:list-item text:style-override="id1-3-2-1-1-11-3">
                <text:number>*</text:number>
                <text:p text:style-name="al">een omschrijving van (het gedeelte van) het besluit waartegen bezwaar wordt gemaakt</text:p>
              </text:list-item>
              <text:list-item text:style-override="id1-3-2-1-1-11-4">
                <text:number>*</text:number>
                <text:p text:style-name="al">de gronden van het bezwaar (de motivering)</text:p>
              </text:list-item>
              <text:list-item text:style-override="id1-3-2-1-1-11-5">
                <text:number>*</text:number>
                <text:p text:style-name="al">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8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text:span text:style-name="nadrukondlijn"> info@rudutrecht.nl</text:span>. Vermeldt u hierbij ons zaakkenmerk: Z/25/115084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50844 aanvraag &amp; termijnverlenging</meta:user-defined>
    <meta:user-defined meta:name="DCTERMS.abstract">Aanvraag &amp; verlenging beslistermijn omgevingsvergunning technische bouwactiviteit aan de Graaf van Lynden van Sandenburgweg 8b Cothen</meta:user-defined>
    <dc:language>nl</dc:language>
    <meta:user-defined meta:name="OVERHEIDop.locatietype/OVERHEIDop.gebiedsmarkering">Adres</meta:user-defined>
    <meta:user-defined meta:name="DC.title">Provincie Utrecht bekendmaking ontvangst aanvraag omgevingsvergunning technische bouwactiviteit en verlenging beslistermijn aanvraag omgevingsvergunning technische bouwactiviteit op de Graaf van Lynden van Sandenburgweg 8b Cothen</meta:user-defined>
    <meta:user-defined meta:name="DCTERMS.W3CDTF/DCTERMS.available">2025-07-28</meta:user-defined>
    <meta:user-defined meta:name="DCTERMS.W3CDTF/OVERHEIDop.jaargang">2025</meta:user-defined>
    <meta:user-defined meta:name="OVERHEIDop.publicationIssue">12282</meta:user-defined>
    <meta:user-defined meta:name="OVERHEIDop.PrbID/DC.identifier">prb-2025-12282</meta:user-defined>
    <meta:user-defined meta:name="OVERHEIDop.versieInformatie"/>
  </office:meta>
</office:document-meta>
</file>