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ontgrondingsactiviteit, locatie  Lingemeer 1 te Echteld, gemeente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ontgrondingsactiviteit voor het wijzigen van de uitvoering Ontgronding Lingemeer 1 te Echteld in de gemeente Bur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 0057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0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ontgrondingsactiviteit, locatie  Lingemeer 1 te Echteld, gemeente Buren.</meta:user-defined>
    <meta:user-defined meta:name="OVERHEIDop.datumEindeReactietermijn">2025-09-08</meta:user-defined>
    <meta:user-defined meta:name="OVERHEIDop.TilID/OVERHEIDop.terinzageleggingOP">til-2025-25765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80</meta:user-defined>
    <meta:user-defined meta:name="OVERHEIDop.PrbID/DC.identifier">prb-2025-12280</meta:user-defined>
    <meta:user-defined meta:name="OVERHEIDop.versieInformatie"/>
  </office:meta>
</office:document-meta>
</file>