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Middelwaard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juli 2025 een ontbrandingstoestemming verleend aan Fuego Fireworks te Aalsmeer. De ontbranding van het vuurwerk vindt plaats op de locatie Middelwaard te Vianen op 20 september van 12:00 uur tot en met 23:30 uur. Het gaat om een ontbrandingstoestemming op grond van artikel 3B.1, derde lid, onder a, van het Vuurwerkbeslui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4 juli 2025 verzonden aan de aanvrager. Dit betekent dat uiterlijk op 10 september 2025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10 sept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60069.</text:p>
            <text:p text:style-name="common-al">
            <text:span text:style-name="nadrukvet"/>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7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ontbrandingstoestemming vuurwerk op de Middelwaard te Vianen</meta:user-defined>
    <meta:user-defined meta:name="DCTERMS.W3CDTF/DCTERMS.available">2025-07-28</meta:user-defined>
    <meta:user-defined meta:name="DCTERMS.W3CDTF/OVERHEIDop.jaargang">2025</meta:user-defined>
    <meta:user-defined meta:name="OVERHEIDop.publicationIssue">12277</meta:user-defined>
    <meta:user-defined meta:name="OVERHEIDop.PrbID/DC.identifier">prb-2025-12277</meta:user-defined>
    <meta:user-defined meta:name="OVERHEIDop.versieInformatie"/>
  </office:meta>
</office:document-meta>
</file>