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rbert Spencerhof 2-12; Herbert Spencerhof 13-19; Kierkegaardstraat 2-12; John Lockehof 13-21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Woningcorporatie Stadgenoot. Het gaat over renovatie van woningen gelegen aanHerbert Spencerhof 2-12; Herbert Spencerhof 13-19; Kierkegaardstraat 2-12; John Lockehof 13-21. Het besluit heeft het kenmerk OMG-032230/DMS459661.</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2230/DMS4596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230/DMS459661 Herbert Spencerhof, Kierkegaardstr, John Lockehof Amsterda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Herbert Spencerhof 2-12; Herbert Spencerhof 13-19; Kierkegaardstraat 2-12; John Lockehof 13-21 (Flora- en fauna-activiteit)</meta:user-defined>
    <meta:user-defined meta:name="OVERHEIDop.datumEindeReactietermijn">2025-08-27</meta:user-defined>
    <meta:user-defined meta:name="OVERHEIDop.TilID/OVERHEIDop.terinzageleggingOP">til-2025-25730</meta:user-defined>
    <meta:user-defined meta:name="DCTERMS.W3CDTF/DCTERMS.available">2025-07-25</meta:user-defined>
    <meta:user-defined meta:name="DCTERMS.W3CDTF/OVERHEIDop.jaargang">2025</meta:user-defined>
    <meta:user-defined meta:name="OVERHEIDop.publicationIssue">12272</meta:user-defined>
    <meta:user-defined meta:name="OVERHEIDop.PrbID/DC.identifier">prb-2025-12272</meta:user-defined>
    <meta:user-defined meta:name="OVERHEIDop.versieInformatie"/>
  </office:meta>
</office:document-meta>
</file>