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office:automatic-styles>
  <office:body>
    <office:text>
      <text:p text:style-name="new_page_staatscourant"/>
      <text:p text:style-name="single-kop-titel">Uw voertuig met kenteken 59-XH-L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1 juli 2025 - zaaknummer 2025-009803</text:p>
            <text:p text:style-name="al"/>
            <text:p text:style-name="al"/>
            <text:p text:style-name="al">Aan de eigenaar van dit voertuig,</text:p>
            <text:p text:style-name="al"/>
            <text:p text:style-name="al">Op 11 juli 2025 heeft de toezichthouder van de provincie vastgesteld dat uw Volkswagen Passat met kenteken 59-XH-LH op de pechhaven van de provinciale weg N346 ter hoogte van hectometerpaaltje 7.3 geparkeerd stond. Het voertuig had geen kenteken meer en stond in de obstakelvrije zone. Vanwege de verkeersveiligheid hebben wij uw voertuig afgesleept.</text:p>
            <text:p text:style-name="al"/>
            <text:p text:style-name="al">Overtreding</text:p>
            <text:p text:style-name="al">Het stallen/achterlaten van ongebruikte voertuigen op de provinciale weg levert gevaar op voor de verkeersveiligheid en is dan ook een overtreding. </text:p>
            <text:p text:style-name="al"/>
            <text:p text:style-name="al">Overtreden voorschrift: artikel 4.67 (specifieke zorgplicht) Omgevingsverordening Gelderland: </text:p>
            <text:p text:style-name="al">1 <text:span text:style-name="nadrukcur">Degene die gebruik maakt van of een activiteit verricht in een beperkingengebied zorgplicht provinciale weg en weet of redelijkerwijs kan vermoeden dat die activiteit de weg kan verontreinigen of beschadigen, of andere nadelige gevolgen kan hebben voor het oogmerk, bedoeld in artikel 4.66, is verplicht:</text:span></text:p>
            <text:list text:style-name="id1-3-2-2-1-15">
              <text:list-item text:style-override="id1-3-2-2-1-15-1">
                <text:number>a.</text:number>
                <text:p text:style-name="al">
                <text:span text:style-name="nadrukcur">alle maatregelen te nemen die redelijkerwijs van diegene kunnen worden gevraagd om die gevolgen te voorkomen;</text:span>
              </text:p>
              </text:list-item>
              <text:list-item text:style-override="id1-3-2-2-1-15-2">
                <text:number>b.</text:number>
                <text:p text:style-name="al">
                <text:span text:style-name="nadrukcur">voor zover die gevolgen niet kunnen worden voorkomen, die gevolgen zoveel mogelijk te beperken of ongedaan te maken; en</text:span>
              </text:p>
              </text:list-item>
              <text:list-item text:style-override="id1-3-2-2-1-15-3">
                <text:number>c.</text:number>
                <text:p text:style-name="al">
                <text:span text:style-name="nadrukcur">als die gevolgen onvoldoende kunnen worden beperkt, die activiteit achterwege te laten voor zover dat redelijkerwijs van diegene kan worden gevraagd.</text:span>
              </text:p>
              </text:list-item>
            </text:list>
            <text:p text:style-name="al">
            <text:span text:style-name="nadrukcur">2 Deze plicht houdt in ieder geval in dat:</text:span>
          </text:p>
            <text:p text:style-name="al">
            <text:span text:style-name="nadrukvet">
              <text:span text:style-name="nadrukcur">
                <text:span text:style-name="nadrukondlijn">g. geen voertuig onbeheerd wordt achtergelaten op de weg; en</text:span>
              </text:span>
            </text:span>
          </text:p>
            <text:list text:style-name="id1-3-2-2-1-18">
              <text:list-item text:style-override="id1-3-2-2-1-18-1">
                <text:number/>
                <text:p text:style-name="al">
                <text:span text:style-name="nadrukcur">h. niet excessief op de weg wordt geparkeerd.</text:span>
              </text:p>
              </text:list-item>
            </text:list>
            <text:p text:style-name="al"/>
            <text:p text:style-name="al">
            <text:span text:style-name="nadrukvet">Besluit</text:span>
          </text:p>
            <text:p text:style-name="al">Op 16 juli 2025 hebben we deze overtreding beëindigd en het voertuig weggesleept. Er was naar onze inschatting sprake van een verkeersonveilige situatie. Om die reden bent u niet vooraf gehoord en heeft u niet de kans gekregen om de overtreding te beëindigen.</text:p>
            <text:p text:style-name="al"/>
            <text:p text:style-name="al">
            <text:span text:style-name="nadrukvet">Kosten </text:span>
          </text:p>
            <text:p text:style-name="al">Na berging bewaren we uw Volkswagen Passat minimaal twee óf dertien weken. De termijn is afhankelijk van de waarde van uw voertuig. Daarom wordt uw voertuig eerst getaxeerd door een erkende taxateur. Is de taxatiewaarde € 2.500 of meer, dan bewaren we uw voertuig dertien weken. Is de taxatiewaarde lager, dan bewaren we uw voertuig twee weken. In die periode kunt u uw voertuig ophalen op afspraak. Vooraf moet u de verschuldigde kosten betalen. Daarna krijgt u van ons de bevestiging met waar en wanneer u het voertuig kunt ophalen. Na de bewaartermijn wordt het voertuig vernietigd of verkocht. </text:p>
            <text:p text:style-name="al"/>
            <text:p text:style-name="al">De kosten die verband houden met het wegslepen, in bewaring houden en het taxeren van uw voertuig, verhalen we op de overtreder. Voor het in bewaring houden van het voertuig wordt ongeveer € 20 per dag gerekend.</text:p>
            <text:p text:style-name="al"/>
            <text:p text:style-name="al">
            <text:span text:style-name="nadrukvet">Meer informatie</text:span>
          </text:p>
            <text:p text:style-name="al">Heeft u nog vragen? Neem dan contact op met het Provincieloket via telefoonnummer 026 359 99 99. </text:p>
            <text:p text:style-name="al">Houd het zaaknummer van deze brief bij de hand, zodat we u snel kunnen helpen.</text:p>
            <text:p text:style-name="al"/>
            <text:p text:style-name="al">Met vriendelijke groet,</text:p>
            <text:p text:style-name="al">namens Gedeputeerde Staten van Gelderland,</text:p>
            <text:p text:style-name="al">Patrick Strootman</text:p>
            <text:p text:style-name="al">Plv. teammanager Strategie en Bedrijfsvoering</text:p>
            <text:p text:style-name="al"/>
            <text:p text:style-name="al"/>
            <text:p text:style-name="al"/>
            <text:p text:style-name="al">
            <text:span text:style-name="nadrukvet">Bijlage(n)</text:span>
          </text:p>
            <text:list text:style-name="id1-3-2-2-1-40">
              <text:list-item text:style-override="id1-3-2-2-1-40-1">
                <text:number>•</text:number>
                <text:p text:style-name="al">Foto van aangetroffen voertuig</text:p>
              </text:list-item>
            </text:list>
            <text:p text:style-name="al"/>
            <text:p text:style-name="al">
            <text:span text:style-name="nadrukvet">Voor dit besluit gelden: </text:span>
          </text:p>
            <text:list text:style-name="id1-3-2-2-1-43">
              <text:list-item text:style-override="id1-3-2-2-1-43-1">
                <text:number>•</text:number>
                <text:p text:style-name="al">Omgevingsverordening Gelderland, artikel 4.67 lid 1 en lid 2 onder g</text:p>
              </text:list-item>
              <text:list-item text:style-override="id1-3-2-2-1-43-2">
                <text:number>•</text:number>
                <text:p text:style-name="al">Provinciewet, artikel 122 </text:p>
              </text:list-item>
              <text:list-item text:style-override="id1-3-2-2-1-43-3">
                <text:number>•</text:number>
                <text:p text:style-name="al">Algemene wet bestuursrecht, afdeling 5.3.1 en artikel 5:21</text:p>
              </text:list-item>
            </text:list>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text:p>
            <text:p text:style-name="al">U kunt uw bezwaarschrift ook elektronisch indienen op het portaal Rechtsbescherming. Hiervoor gebruikt u DigiD, eHerkenning of eIDAS.</text:p>
            <text:p text:style-name="al">Meer informatie vindt u op www.gelderland.nl/bezwaren en bij het Provincieloket 026 359 99 99.</text:p>
            <text:p text:style-name="al">Als u een bezwaarschrift indient en u wilt niet dat een besluit in werking treedt, kunt u bij de rechter een verzoek indienen voor een voorlopige voorziening. Zie www.rechtspraak.nl.</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Provincie/DC.creator">Gelderland</meta:user-defined>
    <meta:user-defined meta:name="OVERHEID.Informatietype/DC.type">officiële publicatie</meta:user-defined>
    <meta:user-defined meta:name="OVERHEIDop.Rubriek/DC.type">overige overheidsinformatie</meta:user-defined>
    <meta:user-defined meta:name="OVERHEID.Provincie/OVERHEID.authority">Gelderland</meta:user-defined>
    <meta:user-defined meta:name="OVERHEID.Provincie/DCTERMS.publisher">Gelderland</meta:user-defined>
    <meta:user-defined meta:name="OVERHEID.TaxonomieBeleidsagendaDecentraal/OVERHEID.category">Verkeer | Organisatie en beleid</meta:user-defined>
    <dc:language>nl</dc:language>
    <meta:user-defined meta:name="OVERHEIDop.locatietype/OVERHEIDop.gebiedsmarkering">Hectometerpaal</meta:user-defined>
    <meta:user-defined meta:name="DC.title">Uw voertuig met kenteken 59-XH-LH</meta:user-defined>
    <meta:user-defined meta:name="DCTERMS.W3CDTF/DCTERMS.available">2025-07-25</meta:user-defined>
    <meta:user-defined meta:name="OVERHEIDop.externeBijlage">Uw voertuig|exb-2025-27841</meta:user-defined>
    <meta:user-defined meta:name="DCTERMS.W3CDTF/OVERHEIDop.jaargang">2025</meta:user-defined>
    <meta:user-defined meta:name="OVERHEIDop.publicationIssue">12270</meta:user-defined>
    <meta:user-defined meta:name="OVERHEIDop.PrbID/DC.identifier">prb-2025-12270</meta:user-defined>
    <meta:user-defined meta:name="OVERHEIDop.versieInformatie"/>
  </office:meta>
</office:document-meta>
</file>