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muziekfestival Sunny Side Up aan de Jan Ayeslag 12 te Den Hoorn - stiltegebieden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VDe Omgevingsdienst Noord-Holland Noord (OD NHN) heeft namens de Provincie Noord-Holland aan Stichting Sunny Side Up een omgevingsvergunning stiltegebied-activiteit verleend. Dit voor muziekfestival Sunny Side Up, gelegen aan de Jan Ayeslag 12, Den Hoorn, gemeente Texel, binnen de begrenzing van het stiltegebied ‘Texel-West’. Het besluit heeft het kenmerk OMG-060010/DMS509333.</text:p>
            <text:p text:style-name="common-al">Het besluit betreft de activiteit(en):</text:p>
            <text:list text:style-name="id1-3-2-1-1-3">
              <text:list-item text:style-override="id1-3-2-1-1-3-1">
                <text:number>1.</text:number>
                <text:p text:style-name="al">Stiltegebied. </text:p>
              </text:list-item>
            </text:list>
            <text:p text:style-name="common-al">De aanvraag ziet toe op het stiltegebied ‘Texel-West’.</text:p>
            <text:p text:style-name="common-al">
            <text:span text:style-name="nadrukvet">Inzage</text:span>
          </text:p>
            <text:p text:style-name="common-al">Het besluit en de eventuele bijlagen zijn toegevoegd aan de extra informatie van deze kennisgeving en zijn direct digitaal te bekijken via <text:span text:style-name="nadrukcur">‘Bekijk documenten’. </text:span>Deze documenten zijn ook op afspraak te bekijken bij de ODNHN in Hoorn. Voor het bekijken van andere documenten zoals de aanvraag of een bijbehorend rapport(en) kunt u contact opnemen met de ODNHN. Zie meer informatie voor de contactgegevens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common-al">Voor meer informatie kunt u contact opnemen met de ODNHN, via postbus@odnhn.nl of telefoonnummer 088-102 13 00. Wij verzoeken u hierbij het zaaknummer </text:p>
            <text:p text:style-name="last-al">OMG-060010/DMS0933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6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6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6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60010/DMS509333 Sunny Side Up Festival	Den Hoorn</meta:user-defined>
    <dc:language>nl</dc:language>
    <meta:user-defined meta:name="OVERHEIDop.locatietype/OVERHEIDop.gebiedsmarkering">Adres</meta:user-defined>
    <meta:user-defined meta:name="DC.title">Omgevingsvergunning verleend voor muziekfestival Sunny Side Up aan de Jan Ayeslag 12 te Den Hoorn - stiltegebieden activiteit</meta:user-defined>
    <meta:user-defined meta:name="OVERHEIDop.datumEindeReactietermijn">2025-08-27</meta:user-defined>
    <meta:user-defined meta:name="OVERHEIDop.TilID/OVERHEIDop.terinzageleggingOP">til-2025-25720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68</meta:user-defined>
    <meta:user-defined meta:name="OVERHEIDop.PrbID/DC.identifier">prb-2025-12268</meta:user-defined>
    <meta:user-defined meta:name="OVERHEIDop.versieInformatie"/>
  </office:meta>
</office:document-meta>
</file>