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edrijfsmatig tot ontbranding brengen van vuurwer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vuurwerk op 28, 29, 30 en 31 augustus 2025, ter gelegenheid van de Dutch Grand Prix 2025</text:p>
            <text:p text:style-name="common-al">Aanvrager: :Pyrofoor de Amsterdam B.V.</text:p>
            <text:p text:style-name="common-al">Zaaknummer: 13848492</text:p>
            <text:p text:style-name="common-al">Uitkomst besluit: verleend</text:p>
            <text:p text:style-name="common-al">Datum besluit: 27-06-2025</text:p>
            <text:p text:style-name="common-al">Bezwaar in te dienen tot en met: 09-08-2025</text:p>
            <text:p text:style-name="common-al">Namens: Provincie Noord-Holland</text:p>
            <text:p text:style-name="common-al">Wilt u de gepubliceerde documenten behorende bij deze bekendmaking in zien, klik dan <text:a xlink:href="https://edataloket.odnzkg.nl/?q=%7B%22search%22%3A%221384849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6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6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6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48492</meta:user-defined>
    <meta:user-defined meta:name="DCTERMS.abstract">Vuurwerk Dutch GP te Zandv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het bedrijfsmatig tot ontbranding brengen van vuurwerk</meta:user-defined>
    <meta:user-defined meta:name="DCTERMS.W3CDTF/DCTERMS.available">2025-07-25</meta:user-defined>
    <meta:user-defined meta:name="DCTERMS.W3CDTF/OVERHEIDop.jaargang">2025</meta:user-defined>
    <meta:user-defined meta:name="OVERHEIDop.publicationIssue">12266</meta:user-defined>
    <meta:user-defined meta:name="OVERHEIDop.PrbID/DC.identifier">prb-2025-12266</meta:user-defined>
    <meta:user-defined meta:name="OVERHEIDop.versieInformatie"/>
  </office:meta>
</office:document-meta>
</file>