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15 juli 2025, PZH-2025-875942950 (DOS-2022-0007510), tot wijziging van de Beleidsregel ontzorgingsprogramma’s maatschappelijk vastgoed Zuid-Holland tweede tranche (Wijzigingsbesluit Beleidsregel ontzorgingsprogramma’s maatschappelijk vastgoed Zuid-Holland tweede tranch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,</text:p>
            <text:p text:style-name="al"/>
            <text:p text:style-name="al">Gelet op de Regeling specifieke uitkering ontzorgingsprogramma maatschappelijk vastgoed en de Regeling specifieke uitkering ontzorgingsprogramma maatschappelijk vastgoed tweede tranche;</text:p>
            <text:p text:style-name="al"/>
            <text:p text:style-name="al">Overwegende dat het wenselijk is om de Beleidsregel ontzorgingsprogramma’s maatschappelijk vastgoed Zuid-Holland tweede tranche aan te passen vanwege het opnemen van een nieuwe aanvraagperiode en het verlagen van de beschikbaarheid van het aantal ontzorgingsprogramma’s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 ontzorgingsprogramma’s maatschappelijk vastgoed Zuid-Holland tweede tranche wordt als volgt gewijzigd:</text:p>
            <text:p text:style-name="al"/>
            <text:p text:style-name="al">
            <text:span text:style-name="nadrukvet">A.</text:span>
          </text:p>
            <text:p text:style-name="al"/>
            <text:p text:style-name="al">In artikel 5 (Aanvraagperiode) van de Beleidsregel ontzorgingsprogramma’s maatschappelijk vastgoed Zuid-Holland tweede tranche wordt “30 juni 2025” vervangen door: “31 december 2026”.</text:p>
            <text:p text:style-name="al"/>
            <text:p text:style-name="al">
            <text:span text:style-name="nadrukvet">B.</text:span>
          </text:p>
            <text:p text:style-name="al"/>
            <text:p text:style-name="al">In artikel 6, tweede lid, wordt “76 ontzorgingsprogramma’s” vervangen door “40 ontzorgingsprogramma’s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dit beslui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5 juli 2025</text:span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</text:section>
          <text:section text:name="ondertekening_id1-3-2-3-3">
            <text:p><text:span text:style-name="functie"/></text:p>
            <text:p><text:span text:style-name="functie">drs. M.J.A. van Bijnen MBA, secretaris</text:span></text:p>
          </text:section>
          <text:section text:name="ondertekening_id1-3-2-3-4">
            <text:p><text:span text:style-name="functie"/></text:p>
            <text:p><text:span text:style-name="functie">mr. A.W. Kolff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26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6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6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5/xml/MC-DRP-Beleidsregel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beleidsregel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DC.source">artikel 158, eerste lid, van de Provinciewet]|[1.0:c:BWBR0005645&amp;artikel=158&amp;lid=1&amp;g=2023-04-01</meta:user-defined>
    <meta:user-defined meta:name="DC.source">artikel 4:81, eerste lid, van de Algemene wet bestuursrecht]|[1.0:c:BWBR0005537&amp;artikel=4%3A81&amp;lid=1&amp;g=2023-08-01</meta:user-defined>
    <meta:user-defined meta:name="OVERHEIDop.referentienummer">PZH-2025-875942950</meta:user-defined>
    <meta:user-defined meta:name="DCTERMS.alternative">Beleidsregel ontzorgingsprogramma’s maatschappelijk vastgoed Zuid-Holland tweede tranche</meta:user-defined>
    <dc:language>nl</dc:language>
    <meta:user-defined meta:name="OVERHEIDop.locatietype/OVERHEIDop.gebiedsmarkering">Provincie</meta:user-defined>
    <meta:user-defined meta:name="DC.title">Beleidsregel ontzorgingsprogramma’s maatschappelijk vastgoed Zuid-Holland tweede tranche</meta:user-defined>
    <meta:user-defined meta:name="DCTERMS.W3CDTF/DCTERMS.available">2025-07-25</meta:user-defined>
    <meta:user-defined meta:name="DCTERMS.W3CDTF/OVERHEIDop.jaargang">2025</meta:user-defined>
    <meta:user-defined meta:name="OVERHEIDop.publicationIssue">12265</meta:user-defined>
    <meta:user-defined meta:name="OVERHEIDop.betreftRegeling">CVDR706046_4</meta:user-defined>
    <meta:user-defined meta:name="xs:date/OVERHEIDop.startdatum">2025-07-26</meta:user-defined>
    <meta:user-defined meta:name="OVERHEIDop.PrbID/DC.identifier">prb-2025-12265</meta:user-defined>
    <meta:user-defined meta:name="OVERHEIDop.versieInformatie"/>
  </office:meta>
</office:document-meta>
</file>