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 Kadastraal nummer DMN00 A 2649 Diemen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meente op 9 juli 2025 een aanvraag voor een omgevingsvergunning ontvangen. Het gaat over Noodkap Es gelegen aan Kadastraal nummer DMN00 A 2649 Diemen. De aanvraag is geregistreerd onder kenmerk OMG-060801/DMS510176. </text:p>
            <text:p text:style-name="common-al">De aanvraag gaat over de aangewezen milieubelastende ‘Flora- en fauna-activiteit’. </text:p>
            <text:p text:style-name="common-al">
            <text:span text:style-name="nadrukvet">Procedure</text:span>
          </text:p>
            <text:p text:style-name="common-al">De aanvraag zal worden behandeld volgens de reguliere procedure. Er is besloten om de beslistermijn te verlengen met een termijn van zes weken.</text:p>
            <text:p text:style-name="common-al">U kunt nu geen bezwaar maken. Als de vergunning wordt verleend of geweigerd publiceren wij een nieuw bericht. Vanaf dat moment kunt u het besluit bekijken en bezwaar maken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801/DMS51017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6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0801/DMS510176 Noodkap Es Diemen	</meta:user-defined>
    <dc:language>nl</dc:language>
    <meta:user-defined meta:name="OVERHEIDop.locatietype/OVERHEIDop.gebiedsmarkering">Vlak</meta:user-defined>
    <meta:user-defined meta:name="DC.title">Verlenging beslistermijn omgevingsvergunning Kadastraal nummer DMN00 A 2649 Diemen (Flora- en fauna-activiteit)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62</meta:user-defined>
    <meta:user-defined meta:name="OVERHEIDop.PrbID/DC.identifier">prb-2025-12262</meta:user-defined>
    <meta:user-defined meta:name="OVERHEIDop.versieInformatie"/>
  </office:meta>
</office:document-meta>
</file>