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steiger nr 2 Breelaan Oudorp in de gemeente Alkmaar in de provinciale vaarweg K7 Hoornschevaart vanaf 1.892 t/m 1.892, ingekomen 31 december 2024, zaaknummer 236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bestaande steiger nr 2 Breelaan Oudorp in de gemeente Alkmaar in de provinciale vaarweg K7 Hoornschevaart vanaf km 1.892 t/m km 1.892.</text:p>
            <text:p text:style-name="common-al">De aanvraag is geregistreerd onder kenmerk: 236208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febr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bestaande steiger nr 2 Breelaan Oudorp in de gemeente Alkmaar in de provinciale vaarweg K7 Hoornschevaart vanaf 1.892 t/m 1.892, ingekomen 31 december 2024, zaaknummer 2362080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26</meta:user-defined>
    <meta:user-defined meta:name="OVERHEIDop.PrbID/DC.identifier">prb-2025-1226</meta:user-defined>
    <meta:user-defined meta:name="OVERHEIDop.versieInformatie"/>
  </office:meta>
</office:document-meta>
</file>