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Laurenshaven B.V. 1680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6 september 2022 een aanvraag op grond van de Wet algemene bepalingen omgevingsrecht (Wabo) ontvangen van Vopak Terminal Laurenshaven B.V. voor de inrichting aan de Montrealweg 25, 3197 KH Rotterdam-Botlek.</text:p>
            <text:p text:style-name="common-al">Het bedrijf betreft een terminal voor de op- en overslag en het doorpompen van gasolie, biodiesel (HVO en FAME) en GTL met een opslagcapaciteit van 925.000 m3 en een doorzet van 23.200.000 m3 /jaar. Fame en HVO zijn gasolie-producten op biologische basis, ook bekend als biodiesel. GTL is een synthetisch geformuleerde diesel.</text:p>
            <text:p text:style-name="common-al"/>
            <text:p text:style-name="common-al">De aanvraag bevat het onderdeel milieu, veranderen van de inrichting en het in werking hebben van de inrichting na die verandering (revisievergunning). </text:p>
            <text:p text:style-name="common-al"/>
            <text:p text:style-name="common-al">De veranderingen bestaan uit, verhogen van de doorzet via de Sint Laurenshavensteiger van 1.000.000 m3/jaar (500.000 m3 aan- en afvoer) naar 3.000.000 m3/jaar (900.000 m3 aanvoer en 2.100.000 m3 afvoer), verhogen van de doorzet via buisleiding van circa 9.000.000 m3/jaar naar 20.200.000 m3/jaar (10.700.000 m3 aanvoer en 9.500.000 m3 afvoer), verhogen van het volume van de toe te voegen additieven van circa 95 m3/jaar naar circa 390,5 m3/jaar, staken van het via pijpleidingen doorvoeren van brandbare vloeistoffen van PGS-klasse 1 en 2, toevoegen van de bio-diesel-producten ‘fatty acid methyl ester’ (FAME), gas to liquid (GTL) en ‘hydrotreated vegetable oil’ (HVO) aan de vergunde op- en overslag van gasolie, op basis van de homogeniseer-historie verhogen van het aantal uren doorblazen met lucht, met een debiet van 600 Nm3 per uur, van in tanks opgeslagen gasolie en biodiesel naar in het totaal maximaal 1000 uur per jaar, verwijderen van de tanks 2016 en 2017 en aansluiten van het huishoudelijk afvalwater-riool op het openbaar persriool of op een septic-tank in combinatie met afvoer per as. </text:p>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9 juli 2025 tot </text:p>
            <text:p text:style-name="common-al">en met 8 september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80688 en het Olo nummer: 7278375.</text:p>
            <text:p text:style-name="common-al">Voor de betreffende stukken met betrekking tot deze procedure kunt u op bijgaande link klikken:</text:p>
            <text:p text:style-name="last-al">
            <text:a xlink:href="https://loket.dcmr.nl/mozard/!suite92.scherm1007?mObj=8843582" xlink:type="simple">https://loket.dcmr.nl/mozard/!suite92.scherm1007?mObj=88435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80688 </meta:user-defined>
    <meta:user-defined meta:name="DCTERMS.abstract">GS hebben voornemen vergunning te verlenen inzake verandering inzake verhogen doorzet via Sint Laurenshavensteiger. </meta:user-defined>
    <dc:language>nl</dc:language>
    <meta:user-defined meta:name="OVERHEIDop.locatietype/OVERHEIDop.gebiedsmarkering">Adres</meta:user-defined>
    <meta:user-defined meta:name="DC.title">Kennisgeving ontwerpbeschikking Vopak Terminal Laurenshaven B.V. 1680688</meta:user-defined>
    <meta:user-defined meta:name="DCTERMS.W3CDTF/DCTERMS.available">2025-07-28</meta:user-defined>
    <meta:user-defined meta:name="DCTERMS.W3CDTF/OVERHEIDop.jaargang">2025</meta:user-defined>
    <meta:user-defined meta:name="OVERHEIDop.publicationIssue">12258</meta:user-defined>
    <meta:user-defined meta:name="OVERHEIDop.PrbID/DC.identifier">prb-2025-12258</meta:user-defined>
    <meta:user-defined meta:name="OVERHEIDop.versieInformatie"/>
  </office:meta>
</office:document-meta>
</file>