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twee masten met camerasystemen op de N34, provinciale weg Witte Paal - grens Drenthe, ter hoogte van hectometerpunt 43.050 en op de N377, provinciale weg Hasselt - grens Drenthe, ter hoogte van hectometerpunt 10.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ontvingen wij een vergunningsaanvraag voor het plaatsen van twee masten met camerasystemen, met bij iedere kast een netbeheerderskast en een systeemkast, op de N34, provinciale weg Witte Paal - grens Drenthe, ter hoogte van hectometerpunt 43.050 en op de N377, provinciale weg Hasselt - grens Drenthe, ter hoogte van hectometerpunt 10.2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53</meta:user-defined>
    <meta:user-defined meta:name="DCTERMS.abstract">Kennisgeving verleende vergunning voor het plaatsen van twee masten met camerasystemen op de N34, provinciale weg Witte Paal - grens Drenthe, ter hoogte van hectometerpunt 43.050 en op de N377, provinciale weg Hasselt - grens Drenthe, ter hoogte van hectometerpunt 10.280</meta:user-defined>
    <dc:language>nl</dc:language>
    <meta:user-defined meta:name="OVERHEIDop.locatietype/OVERHEIDop.gebiedsmarkering">Punt</meta:user-defined>
    <meta:user-defined meta:name="DC.title">Kennisgeving verleende vergunning voor het plaatsen van twee masten met camerasystemen op de N34, provinciale weg Witte Paal - grens Drenthe, ter hoogte van hectometerpunt 43.050 en op de N377, provinciale weg Hasselt - grens Drenthe, ter hoogte van hectometerpunt 10.280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57</meta:user-defined>
    <meta:user-defined meta:name="OVERHEIDop.PrbID/DC.identifier">prb-2025-12257</meta:user-defined>
    <meta:user-defined meta:name="OVERHEIDop.versieInformatie"/>
  </office:meta>
</office:document-meta>
</file>