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ieuweweg 6 t/m 6B te Den Held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Rijksvastgoedbedrijf. Het gaat over renovatie van de bebouwing gelegen aan Nieuweweg 6 t/m 6B te Den Helder. Het besluit heeft het kenmerk OMG-048228/DMS495312.</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228/DMS49531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5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5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5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228/DMS495312 Nieuweweg 6, 6A en 6B Den Helder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voor Nieuweweg 6 t/m 6B te Den Helder (Flora- en fauna-activiteit)</meta:user-defined>
    <meta:user-defined meta:name="OVERHEIDop.datumEindeReactietermijn">2025-08-22</meta:user-defined>
    <meta:user-defined meta:name="OVERHEIDop.TilID/OVERHEIDop.terinzageleggingOP">til-2025-25700</meta:user-defined>
    <meta:user-defined meta:name="DCTERMS.W3CDTF/DCTERMS.available">2025-07-25</meta:user-defined>
    <meta:user-defined meta:name="DCTERMS.W3CDTF/OVERHEIDop.jaargang">2025</meta:user-defined>
    <meta:user-defined meta:name="OVERHEIDop.publicationIssue">12256</meta:user-defined>
    <meta:user-defined meta:name="OVERHEIDop.PrbID/DC.identifier">prb-2025-12256</meta:user-defined>
    <meta:user-defined meta:name="OVERHEIDop.versieInformatie"/>
  </office:meta>
</office:document-meta>
</file>