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F-Events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gunningverlening Vuurwerkbesluit</text:p>
            <text:p text:style-name="common-al">Gedeputeerde Staten van Gelderland delen mee dat zij besloten hebben een ontbrandingstoestemming ingevolgde het Vuurwerkbesluit te verlenen aan HF-Events te Ulft, voor het tot ontbranding brengen van vuurwerk en het bouwen, installeren en verwijderen daarvan op 5 september 2025, t.b.v. de Kermis Zutphen 2025, gelegen nabij de Kanonsdijk in de Tichelbeekse Waard te Zutphen. Aan de toestemming zijn voorschriften verbonden.</text:p>
            <text:p text:style-name="common-al"/>
            <text:p text:style-name="common-al">Conform het Vuurwerkbesluit heeft de Burgemeester van de gemeente Zutphen verklaard geen bezwaar te hebben tegen het tot ontbranding brengen van het vuurwerk.</text:p>
            <text:p text:style-name="common-al"/>
            <text:p text:style-name="tussenkopcur">Rechtsmiddelen </text:p>
            <text:p text:style-name="common-al">Belanghebbenden kunnen bezwaar indienen tegen het besluit vóór 5 september 2025. 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A. Zaat, telefoonnummer 06-10169768.</text:p>
            <text:p text:style-name="common-al">Arnhem, 25 juli 2025, zaaknummer ODRA25AB00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 </text:span></text:p>
            <text:p><text:span text:style-name="functie">namens 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F-Events te Zutphen</meta:user-defined>
    <meta:user-defined meta:name="OVERHEIDop.datumEindeReactietermijn">2025-09-05</meta:user-defined>
    <meta:user-defined meta:name="OVERHEIDop.TilID/OVERHEIDop.terinzageleggingOP">til-2025-25684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50</meta:user-defined>
    <meta:user-defined meta:name="OVERHEIDop.PrbID/DC.identifier">prb-2025-12250</meta:user-defined>
    <meta:user-defined meta:name="OVERHEIDop.versieInformatie"/>
  </office:meta>
</office:document-meta>
</file>