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Súdwest-Fryslân een aanvraag om een omgevingsvergunning voor een ontgrondingsactiviteit op 17 juli 2025.</text:p>
            <text:p text:style-name="common-al">Betreft: aanvraag ontgrondingsvergunning. </text:p>
            <text:p text:style-name="common-al">Locatie: It Skar, Woudsend (perceel Woudsend (WED00), A 3174, gemeente Súdwest-Fryslân.</text:p>
            <text:p text:style-name="common-al">Kenmerk: 2025-FUMO-010727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Súdwest-Fryslân Aanvraag vergunning Omgevingsw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49</meta:user-defined>
    <meta:user-defined meta:name="OVERHEIDop.PrbID/DC.identifier">prb-2025-12249</meta:user-defined>
    <meta:user-defined meta:name="OVERHEIDop.versieInformatie"/>
  </office:meta>
</office:document-meta>
</file>