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Blue Banner Drachten B.V. een aanvraag om een omgevingsvergunning voor een ontgrondingsactiviteit op 15 juli 2025.</text:p>
            <text:p text:style-name="common-al">Betreft: Watercompensatie t.b.v. nieuwbouwproject met appartementen.</text:p>
            <text:p text:style-name="common-al">Locatie: De Wetterwille nabij nummer 68, Drachten, gemeente Smallingerland.</text:p>
            <text:p text:style-name="common-al">Kenmerk: 2025-FUMO-0107140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4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4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4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Smallingerland Aanvraag vergunning Omgevingswet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248</meta:user-defined>
    <meta:user-defined meta:name="OVERHEIDop.PrbID/DC.identifier">prb-2025-12248</meta:user-defined>
    <meta:user-defined meta:name="OVERHEIDop.versieInformatie"/>
  </office:meta>
</office:document-meta>
</file>