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kkerman Investgroup II B.V. een aanvraag om een omgevingsvergunning voor een ontgrondingsactiviteit op 18 juli 2025.</text:p>
            <text:p text:style-name="common-al">Betreft: Tijdelijke huisvesting Harlingerweg 49B.</text:p>
            <text:p text:style-name="common-al">Locatie: Burgemeester J Dijkstraweg  te Franeker (Perceel (FNK G 145), gemeente Waadhoeke.</text:p>
            <text:p text:style-name="common-al">Kenmerk: 2025-FUMO-0107308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Waadhoeke Aanvraag vergunning Omgevingsw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47</meta:user-defined>
    <meta:user-defined meta:name="OVERHEIDop.PrbID/DC.identifier">prb-2025-12247</meta:user-defined>
    <meta:user-defined meta:name="OVERHEIDop.versieInformatie"/>
  </office:meta>
</office:document-meta>
</file>