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>Betreft: het realiseren van een fietspontverbinding.</text:p>
            <text:p text:style-name="common-al">Locatie: Opeinder kanaal in Opeinde (kadastraal bekend gemeente Oudega, sectie F, nummer 3447 en gemeente Drachten, sectie A, nummer 15782), gemeente Smallingerland.</text:p>
            <text:p text:style-name="common-al">Kenmerk: 2025-FUMO-0105942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4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Smallingerland Beschikking Omgevingswet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46</meta:user-defined>
    <meta:user-defined meta:name="OVERHEIDop.PrbID/DC.identifier">prb-2025-12246</meta:user-defined>
    <meta:user-defined meta:name="OVERHEIDop.versieInformatie"/>
  </office:meta>
</office:document-meta>
</file>