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laarderbrink 4 -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aanvraag ontvangen voor  Sloop schoolgebouw met gymzaal op de locatie Zuidlaarderbrink 4 -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Zuidlaarderbrink 4 - Emm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45</meta:user-defined>
    <meta:user-defined meta:name="OVERHEIDop.PrbID/DC.identifier">prb-2025-12245</meta:user-defined>
    <meta:user-defined meta:name="OVERHEIDop.versieInformatie"/>
  </office:meta>
</office:document-meta>
</file>