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 op de N655 Heuvelsweg tussen km 4.6 en 4.7 in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5 Heuvelsweg tussen km 4.6 en 4.7 te Kerkwerve</text:p>
            <text:p text:style-name="common-al">Aangevraagde activiteit(en): activiteiten op en rond de provinciale weg</text:p>
            <text:p text:style-name="common-al">Betreft: D/5004188 - KWV - Turelureweg E</text:p>
            <text:p text:style-name="common-al">Datum ontvangst: 21 juli 2025</text:p>
            <text:p text:style-name="common-al">Zaaknummer: 738219</text:p>
            <text:p text:style-name="common-al">DSO verzoeknummer : 202507210078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8219</meta:user-defined>
    <meta:user-defined meta:name="DCTERMS.abstract">Aanvraag omgevingsvergunning van Stedin Netbeheer B.V. voor aanleg elektriciteitskabel op de N655 Heuvelsweg tussen km 4.6 en 4.7 in Kerkwerve.</meta:user-defined>
    <dc:language>nl</dc:language>
    <meta:user-defined meta:name="OVERHEIDop.locatietype/OVERHEIDop.gebiedsmarkering">Lijn</meta:user-defined>
    <meta:user-defined meta:name="DC.title">Aanvraag omgevingsvergunning van Stedin Netbeheer B.V. voor aanleg elektriciteitskabel op de N655 Heuvelsweg tussen km 4.6 en 4.7 in Kerkwerve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244</meta:user-defined>
    <meta:user-defined meta:name="OVERHEIDop.PrbID/DC.identifier">prb-2025-12244</meta:user-defined>
    <meta:user-defined meta:name="OVERHEIDop.versieInformatie"/>
  </office:meta>
</office:document-meta>
</file>