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elektraleiding en het maken van een gestuurde boring hiervoor in de gemeente Uithoorn in de provinciale weg N231 vanaf 21.993 t/m 21.993, verzonden 22 juli 2025, zaaknummer 240769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elektraleiding en het maken van een gestuurde boring hiervoor in de gemeente Uithoorn in de provinciale weg N231 vanaf 21.993 t/m 21.993.</text:p>
            <text:p text:style-name="common-al">De vergunning is geregistreerd onder kenmerk: 2407698</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24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4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4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elektraleiding en het maken van een gestuurde boring hiervoor in de gemeente Uithoorn in de provinciale weg N231 vanaf 21.993 t/m 21.993, verzonden 22 juli 2025, zaaknummer 2407698</meta:user-defined>
    <meta:user-defined meta:name="DCTERMS.W3CDTF/DCTERMS.available">2025-07-25</meta:user-defined>
    <meta:user-defined meta:name="DCTERMS.W3CDTF/OVERHEIDop.jaargang">2025</meta:user-defined>
    <meta:user-defined meta:name="OVERHEIDop.publicationIssue">12242</meta:user-defined>
    <meta:user-defined meta:name="OVERHEIDop.PrbID/DC.identifier">prb-2025-12242</meta:user-defined>
    <meta:user-defined meta:name="OVERHEIDop.versieInformatie"/>
  </office:meta>
</office:document-meta>
</file>