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Alkmaar in de provinciale weg N243 vanaf 8.053 t/m 8.053, verzonden 22 juli 2025, zaaknummer 241730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Alkmaar in de provinciale weg N243 vanaf 8.053 t/m 8.053.</text:p>
            <text:p text:style-name="common-al">De vergunning is geregistreerd onder kenmerk: 241730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4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4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4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Alkmaar in de provinciale weg N243 vanaf 8.053 t/m 8.053, verzonden 22 juli 2025, zaaknummer 2417309</meta:user-defined>
    <meta:user-defined meta:name="DCTERMS.W3CDTF/DCTERMS.available">2025-07-25</meta:user-defined>
    <meta:user-defined meta:name="DCTERMS.W3CDTF/OVERHEIDop.jaargang">2025</meta:user-defined>
    <meta:user-defined meta:name="OVERHEIDop.publicationIssue">12241</meta:user-defined>
    <meta:user-defined meta:name="OVERHEIDop.PrbID/DC.identifier">prb-2025-12241</meta:user-defined>
    <meta:user-defined meta:name="OVERHEIDop.versieInformatie"/>
  </office:meta>
</office:document-meta>
</file>