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door middel van een boogzinker in de N444 te Oegstgeest (1113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door middel van een boogzinker in de provinciale weg N444, plaatselijk bekend als Haarlemmertrekvaart, ter hoogte van hmp 0.2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0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door middel van een boogzinker in de N444 te Oegstgeest (111376)</meta:user-defined>
    <meta:user-defined meta:name="DCTERMS.W3CDTF/DCTERMS.available">2025-01-29</meta:user-defined>
    <meta:user-defined meta:name="DCTERMS.W3CDTF/OVERHEIDop.jaargang">2025</meta:user-defined>
    <meta:user-defined meta:name="OVERHEIDop.publicationIssue">1224</meta:user-defined>
    <meta:user-defined meta:name="OVERHEIDop.PrbID/DC.identifier">prb-2025-1224</meta:user-defined>
    <meta:user-defined meta:name="OVERHEIDop.versieInformatie"/>
  </office:meta>
</office:document-meta>
</file>