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údwest-Fryslân een aanvraag om een omgevingsvergunning voor een ontgrondingsactiviteit op 18 juli 2025.</text:p>
            <text:p text:style-name="common-al">Betreft: Ontgrondingsactiviteit op land, in regionale wateren en in een winterbed van een rivier in beheer bij het Rijk.</text:p>
            <text:p text:style-name="common-al">Locatie: nabij de Ugolaan, Bolsward (Perceel Bolsward D 177), Súdwest-Fryslân.</text:p>
            <text:p text:style-name="common-al">Kenmerk: 2025-FUMO-0107322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Súdwest-Fryslân Aanvraag vergunning Omgevingsw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35</meta:user-defined>
    <meta:user-defined meta:name="OVERHEIDop.PrbID/DC.identifier">prb-2025-12235</meta:user-defined>
    <meta:user-defined meta:name="OVERHEIDop.versieInformatie"/>
  </office:meta>
</office:document-meta>
</file>