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(ontwerpbesluit) gedeeltelijke intrekking vergunning Natuurbescherm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het verzoek tot gedeeltelijke intrekking van een verleende vergunning Natuurbeschermingswet.</text:p>
            <text:p text:style-name="common-al">Betreft: (ontwerpbesluit) gedeeltelijke intrekking.</text:p>
            <text:p text:style-name="common-al">Locatie: Aesgewei 3, 8647 SH te Sibrandabuorren.</text:p>
            <text:p text:style-name="common-al">Gedeputeerde Staten hebben op 25 juli 2025 een (ontwerpbesluit) gedeeltelijke intrekking genomen onder zaaknummer PF-2023/265543.</text:p>
            <text:p text:style-name="common-al">Tegen het (ontwerpbesluit) gedeeltelijke intrekking kan eenieder tot en met 6 weken na</text:p>
            <text:p text:style-name="common-al">publicatie een zienswijze indienen bij Gedeputeerde Staten.</text:p>
            <text:p text:style-name="common-al">Als u de stukken digitaal wilt inzien: klik hiernaast op de link 'Bekijk documenten’ om de</text:p>
            <text:p text:style-name="common-al">stukken te bekijken.</text:p>
            <text:p text:style-name="common-al">Indien u het (ontwerpbesluit) gedeeltelijke intrekking in het Provinsjehûs Leeuwarden wilt inzien, kunt u vooraf contact opnemen met de Frontoffice van team Groene Regelgeving via wnb@fryslan.frl of 058 - 292 5925 (graag het zaaknummer vermelden in uw correspondentie).</text:p>
            <text:p text:style-name="common-al">Zienswijzen moeten worden ondertekend en moeten tenminste bevatten: naam en adres van de indiener, de dagtekening, een omschrijving van het besluit waartegen de zienswijze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3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3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3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Súdwest-Fryslân Bekendmaking (ontwerpbesluit) gedeeltelijke intrekking vergunning Natuurbeschermingswet</meta:user-defined>
    <meta:user-defined meta:name="OVERHEIDop.datumEindeReactietermijn">2025-09-04</meta:user-defined>
    <meta:user-defined meta:name="OVERHEIDop.TilID/OVERHEIDop.terinzageleggingOP">til-2025-25665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34</meta:user-defined>
    <meta:user-defined meta:name="OVERHEIDop.PrbID/DC.identifier">prb-2025-12234</meta:user-defined>
    <meta:user-defined meta:name="OVERHEIDop.versieInformatie"/>
  </office:meta>
</office:document-meta>
</file>