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7, provinciale weg Haaksbergen - Ommen, tussen hectometerpunten 0.800 - 1.800 en op de N739, provinciale weg Haaksbergen - Hengelo, tussen hectometerpunten 2.200 - 5.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5 een verzoek tot het behandelen van een aanvraag voor een beschikking hebben ontvangen waarbij de reguliere voorbereidingsprocedure van toepassing is. De aanvraag gaat over het plaatsen van aanduidingsborden op de N347, provinciale weg Haaksbergen - Ommen, tussen hectometerpunten 0.800 - 1.800 en op de N739, provinciale weg Haaksbergen - Hengelo, tussen hectometerpunten 2.200 - 5.21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58</meta:user-defined>
    <meta:user-defined meta:name="DCTERMS.abstract">Betreft: Aanvraag voor de N347, provinciale weg Haaksbergen - Ommen, tussen hectometerpunten 0.800 - 1.800 en op de N739, provinciale weg Haaksbergen - Hengelo, tussen hectometerpunten 2.200 - 5.215</meta:user-defined>
    <dc:language>nl</dc:language>
    <meta:user-defined meta:name="OVERHEIDop.locatietype/OVERHEIDop.gebiedsmarkering">Vlak</meta:user-defined>
    <meta:user-defined meta:name="DC.title">Kennisgeving ontvangst van een vergunningsaanvraag voor het plaatsen van aanduidingsborden op de N347, provinciale weg Haaksbergen - Ommen, tussen hectometerpunten 0.800 - 1.800 en op de N739, provinciale weg Haaksbergen - Hengelo, tussen hectometerpunten 2.200 - 5.215</meta:user-defined>
    <meta:user-defined meta:name="DCTERMS.W3CDTF/DCTERMS.available">2025-07-25</meta:user-defined>
    <meta:user-defined meta:name="DCTERMS.W3CDTF/OVERHEIDop.jaargang">2025</meta:user-defined>
    <meta:user-defined meta:name="OVERHEIDop.publicationIssue">12233</meta:user-defined>
    <meta:user-defined meta:name="OVERHEIDop.PrbID/DC.identifier">prb-2025-12233</meta:user-defined>
    <meta:user-defined meta:name="OVERHEIDop.versieInformatie"/>
  </office:meta>
</office:document-meta>
</file>