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locatie Gerner Es 9, Oosterdalfsersteeg 3 en Koekoeksteeg 2 e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ontvingen wij een aanvraag voor een  beschikking voor de locatie Gerner Es 9, Oosterdalfsersteeg 3 en Koekoeksteeg 2 en 4 in Dalfsen. Gedeputeerde Staten hebben besloten dat de Vergunning soortenbescherming regulier Omgevingswet wordt verleend. Het besluit en de bijbehorende stukken zijn in te zien op <text:a xlink:href="https://jeleefomgeving.nl/inzien/001900328/a6c908b8-6432-4ac5-9597-f53e6de5d5de" xlink:type="simple">jeleefomgeving.nl/inzien/001900328/a6c908b8-6432-4ac5-9597-f53e6de5d5de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3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23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7946</meta:user-defined>
    <meta:user-defined meta:name="DCTERMS.abstract">Betreft: Besluit op aanvraag op locatie Gerner Es 9, Oosterdalfsersteeg 3 en Koekoeksteeg 2 en 4 in Dalfsen</meta:user-defined>
    <dc:language>nl</dc:language>
    <meta:user-defined meta:name="OVERHEIDop.locatietype/OVERHEIDop.gebiedsmarkering">Vlak</meta:user-defined>
    <meta:user-defined meta:name="DC.title">Kennisgeving besluit op een aanvraag voor een beschikking Vergunning soortenbescherming regulier Omgevingswet op locatie Gerner Es 9, Oosterdalfsersteeg 3 en Koekoeksteeg 2 en 4 in Dalfsen</meta:user-defined>
    <meta:user-defined meta:name="OVERHEIDop.datumEindeReactietermijn">2025-09-03</meta:user-defined>
    <meta:user-defined meta:name="OVERHEIDop.terinzageleggingBG">https://jeleefomgeving.nl/inzien/001900328/a6c908b8-6432-4ac5-9597-f53e6de5d5de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31</meta:user-defined>
    <meta:user-defined meta:name="OVERHEIDop.PrbID/DC.identifier">prb-2025-12231</meta:user-defined>
    <meta:user-defined meta:name="OVERHEIDop.versieInformatie"/>
  </office:meta>
</office:document-meta>
</file>