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maatwerkvoorschrift - Waterschap De Dommel namens particulier, kadastrale percelen gemeente Sint-Oedenrode, sectie M, nummers 742 &amp; 6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maatwerkvoorschrift stellen.</text:p>
            <text:p text:style-name="common-al">Bedrijf : Waterschap De Dommel namens particulier</text:p>
            <text:p text:style-name="common-al">Locatie : kadastrale percelen gemeente Sint-Oedenrode, sectie M, nummers 742 &amp; 665</text:p>
            <text:p text:style-name="common-al">Activiteit : Maatwerkvoorschrift Houtopstanden</text:p>
            <text:p text:style-name="common-al">Voor : het afzien van de verplichting tot herbeplanting op dezelfde grond, ten behoeve van herbeplanting op het kadastraal perceel gemeente Haaren, sectie C‚ nummer 1805</text:p>
            <text:p text:style-name="common-al">Aanvraagdatum : 16 juli 2024</text:p>
            <text:p text:style-name="common-al">DSO-kenmerk : 2024071600278</text:p>
            <text:p text:style-name="common-al">Zaaknummer : Z/227879</text:p>
            <text:p text:style-name="common-al">Verzenddatum besluit : 23 juli 2025</text:p>
            <text:p text:style-name="common-al">U kunt dit besluit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27879 gekoppeld. U dient bij correspondentie dit zaaknummer te vermelden. Indien u gebruik maakt van e-mail, dan verzoeken we u het zaaknummer in de onderwerpregel te plaatsen. Correspondentie middels e-mail kunt u richten aan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2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2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2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787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besluit aanvraag maatwerkvoorschrift - Waterschap De Dommel namens particulier, kadastrale percelen gemeente Sint-Oedenrode, sectie M, nummers 742 &amp; 665</meta:user-defined>
    <meta:user-defined meta:name="OVERHEIDop.datumEindeReactietermijn">2025-09-03</meta:user-defined>
    <meta:user-defined meta:name="OVERHEIDop.TilID/OVERHEIDop.terinzageleggingOP">til-2025-25652</meta:user-defined>
    <meta:user-defined meta:name="DCTERMS.W3CDTF/DCTERMS.available">2025-07-25</meta:user-defined>
    <meta:user-defined meta:name="DCTERMS.W3CDTF/OVERHEIDop.jaargang">2025</meta:user-defined>
    <meta:user-defined meta:name="OVERHEIDop.publicationIssue">12226</meta:user-defined>
    <meta:user-defined meta:name="OVERHEIDop.PrbID/DC.identifier">prb-2025-12226</meta:user-defined>
    <meta:user-defined meta:name="OVERHEIDop.versieInformatie"/>
  </office:meta>
</office:document-meta>
</file>