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voor aanleg elektricitietskabel op de Oranjestraat ter hoogte van Middenweg in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Oranjestraat ter hoogte van Middenweg in IJzendijke</text:p>
            <text:p text:style-name="common-al">Aangevraagde activiteit(en): activiteiten op en rond de provinciale weg</text:p>
            <text:p text:style-name="common-al">Betreft: AH D3379245 Spaanse Linie IJzendijke Oranjestraat</text:p>
            <text:p text:style-name="common-al">Datum ontvangst: 17 juli 2025</text:p>
            <text:p text:style-name="common-al">Zaaknummer: 737172</text:p>
            <text:p text:style-name="common-al">DSO verzoeknummer : 2025071700694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22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2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2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7172</meta:user-defined>
    <meta:user-defined meta:name="DCTERMS.abstract">Aanvraag omgevingsvergunning van Stedin voor aanleg elektricitietskabel op de Oranjestraat ter hoogte van Middenweg in IJzendijke.</meta:user-defined>
    <dc:language>nl</dc:language>
    <meta:user-defined meta:name="OVERHEIDop.locatietype/OVERHEIDop.gebiedsmarkering">Lijn</meta:user-defined>
    <meta:user-defined meta:name="DC.title">Aanvraag omgevingsvergunning van Stedin voor aanleg elektricitietskabel op de Oranjestraat ter hoogte van Middenweg in IJzendijke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225</meta:user-defined>
    <meta:user-defined meta:name="OVERHEIDop.PrbID/DC.identifier">prb-2025-12225</meta:user-defined>
    <meta:user-defined meta:name="OVERHEIDop.versieInformatie"/>
  </office:meta>
</office:document-meta>
</file>