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en leidingen d.m.v. een gestuurde boring, op de N377, provinciale weg Hasselt - grens Drenthe, tussen hectometerpunten 7.520 en 7.9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5 een verzoek tot het behandelen van een aanvraag voor een beschikking hebben ontvangen waarbij de reguliere voorbereidingsprocedure van toepassing is. De aanvraag gaat over het aanleggen van kabels en leidingen d.m.v. gestuurde boring Lichtmis voor de locatie op de N377, provinciale weg Hasselt - grens Drenthe, tussen hectometerpunten 7.520 en 7.9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4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en leidingen d.m.v. een gestuurde boring, op de N377, provinciale weg Hasselt - grens Drenthe, tussen hectometerpunten 7.520 en 7.955</meta:user-defined>
    <meta:user-defined meta:name="DCTERMS.W3CDTF/DCTERMS.available">2025-07-25</meta:user-defined>
    <meta:user-defined meta:name="DCTERMS.W3CDTF/OVERHEIDop.jaargang">2025</meta:user-defined>
    <meta:user-defined meta:name="OVERHEIDop.publicationIssue">12221</meta:user-defined>
    <meta:user-defined meta:name="OVERHEIDop.PrbID/DC.identifier">prb-2025-12221</meta:user-defined>
    <meta:user-defined meta:name="OVERHEIDop.versieInformatie"/>
  </office:meta>
</office:document-meta>
</file>