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Hees 19 - R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5 hebben wij een aanvraag ontvangen voor sloop en nieuwbouw op de locatie Hees 19 - Ruinen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21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1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Hees 19 - Rui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18</meta:user-defined>
    <meta:user-defined meta:name="OVERHEIDop.PrbID/DC.identifier">prb-2025-12218</meta:user-defined>
    <meta:user-defined meta:name="OVERHEIDop.versieInformatie"/>
  </office:meta>
</office:document-meta>
</file>