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Coloradoweg 10 te Maasvlak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plukken van glad biggenkruid, alsmede het verzamelen, ontwortelen of vernielen van het glad biggenkruid in zijn natuurlijke verspreidingsgebied en het opzettelijk verstoren, het beschadigen of vernielen van voortplantingsplaatsen of rustplaatsen van de rugstreeppad i.v.m. het bouwen van een waterstoffabriek aan de <text:span text:style-name="nadrukvet">Coloradoweg 10, 3199 LA te Maasvlakte Rotterdam</text:span>.</text:p>
            <text:p text:style-name="common-al">
            <text:span text:style-name="nadrukvet"> Bezwaar</text:span>
          </text:p>
            <text:p text:style-name="common-al">De beschikking is op 23 juli 2025 verzonden. Een belanghebbende kan tot en met 3 september 2025 een bezwaarschrift indienen bij Gedeputeerde Staten van Zuid-Holland, t.a.v. het Awb secretariaat, Postbus 90602, 2509 LP Den Haag, onder vermelding van het zaaknummer <text:span text:style-name="nadrukvet">0106644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bescherming.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214</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214</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214</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Een beschikking Wnb voor het bouwen van een waterstoffabriek met de aanwezigheid hierbij van beschermde flora- en fauna.</meta:user-defined>
    <dc:language>nl</dc:language>
    <meta:user-defined meta:name="OVERHEIDop.locatietype/OVERHEIDop.gebiedsmarkering">Adres</meta:user-defined>
    <meta:user-defined meta:name="DC.title">Beschikking Wet natuurbescherming, Coloradoweg 10 te Maasvlakte Rotterdam</meta:user-defined>
    <meta:user-defined meta:name="DCTERMS.W3CDTF/DCTERMS.available">2025-07-25</meta:user-defined>
    <meta:user-defined meta:name="DCTERMS.W3CDTF/OVERHEIDop.jaargang">2025</meta:user-defined>
    <meta:user-defined meta:name="OVERHEIDop.publicationIssue">12214</meta:user-defined>
    <meta:user-defined meta:name="OVERHEIDop.PrbID/DC.identifier">prb-2025-12214</meta:user-defined>
    <meta:user-defined meta:name="OVERHEIDop.versieInformatie"/>
  </office:meta>
</office:document-meta>
</file>