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2, provinciale weg Raalte - grens Gelderland, tussen hectometerpunten 13.200 - 16.200 en op de N344, provinciale weg Deventer - Holten, tussen hectometerpunten 64.700 - 65.2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uli 2025 een verzoek tot het behandelen van een aanvraag voor een beschikking hebben ontvangen waarbij de reguliere voorbereidingsprocedure van toepassing is. De aanvraag gaat over het plaatsen van aanduidingsborden op de N332, provinciale weg Raalte - grens Gelderland, tussen hectometerpunten 13.200 - 16.200 en op de N344, provinciale weg Deventer - Holten, tussen hectometerpunten 64.700 - 65.23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1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1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1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736</meta:user-defined>
    <meta:user-defined meta:name="DCTERMS.abstract">Betreft: Aanvraag voor de N332, provinciale weg Raalte - grens Gelderland, tussen hectometerpunten 13.200 - 16.200 en op de N344, provinciale weg Deventer - Holten, tussen hectometerpunten 64.700 - 65.235</meta:user-defined>
    <dc:language>nl</dc:language>
    <meta:user-defined meta:name="OVERHEIDop.locatietype/OVERHEIDop.gebiedsmarkering">Vlak</meta:user-defined>
    <meta:user-defined meta:name="DC.title">Kennisgeving ontvangst van een vergunningsaanvraag voor het plaatsen van aanduidingsborden op de N332, provinciale weg Raalte - grens Gelderland, tussen hectometerpunten 13.200 - 16.200 en op de N344, provinciale weg Deventer - Holten, tussen hectometerpunten 64.700 - 65.235</meta:user-defined>
    <meta:user-defined meta:name="DCTERMS.W3CDTF/DCTERMS.available">2025-07-25</meta:user-defined>
    <meta:user-defined meta:name="DCTERMS.W3CDTF/OVERHEIDop.jaargang">2025</meta:user-defined>
    <meta:user-defined meta:name="OVERHEIDop.publicationIssue">12213</meta:user-defined>
    <meta:user-defined meta:name="OVERHEIDop.PrbID/DC.identifier">prb-2025-12213</meta:user-defined>
    <meta:user-defined meta:name="OVERHEIDop.versieInformatie"/>
  </office:meta>
</office:document-meta>
</file>