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tellingmolen 25 - 199 (oneven) en 200 - 318 (even)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n verband met het uitvoeren van renovatiewerkzaamheden. De locatie betreft <text:span text:style-name="nadrukvet">Stellingmolen 25 - 199 (oneven) en 200 - 318 (even) te Pape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juli 2025. Een belanghebbende kan tot en met 3 september 2025 een bezwaarschrift indienen bij Gedeputeerde Staten van Zuid-Holland, t.a.v. het Awb secretariaat, Postbus 90602, 2509 LP Den Haag, met vermelding van het zaaknummer <text:span text:style-name="nadrukvet">0112736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 en verduurzamingswerkzaamheden aan Complex 020 a/b met de aanwezigheid hierbij van de gewone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Stellingmolen 25 - 199 (oneven) en 200 - 318 (even) te Papendrecht</meta:user-defined>
    <meta:user-defined meta:name="DCTERMS.W3CDTF/DCTERMS.available">2025-07-25</meta:user-defined>
    <meta:user-defined meta:name="DCTERMS.W3CDTF/OVERHEIDop.jaargang">2025</meta:user-defined>
    <meta:user-defined meta:name="OVERHEIDop.publicationIssue">12212</meta:user-defined>
    <meta:user-defined meta:name="OVERHEIDop.PrbID/DC.identifier">prb-2025-12212</meta:user-defined>
    <meta:user-defined meta:name="OVERHEIDop.versieInformatie"/>
  </office:meta>
</office:document-meta>
</file>