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erceel Eibergen AB 1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aatwerkvoorschrift houtopstanden op Perceel Eibergen AB 1174.</text:p>
            <text:p text:style-name="common-al">Provincie Gelderland heeft op 22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9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0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0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0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aanvraag Omgevingsvergunning Perceel Eibergen AB 1174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05</meta:user-defined>
    <meta:user-defined meta:name="OVERHEIDop.PrbID/DC.identifier">prb-2025-12205</meta:user-defined>
    <meta:user-defined meta:name="OVERHEIDop.versieInformatie"/>
  </office:meta>
</office:document-meta>
</file>