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roeklanderweg 91 Beemte Broekland</text:p>
            <text:p text:style-name="common-al">Aanvraag wijziging omgevingsvergunning Natura 2000 Broeklanderweg 91 te Beemte Broekland. </text:p>
            <text:p text:style-name="common-al">Provincie Gelderland heeft op 22-07-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nadere informatie kunt u contact opnemen met het Provincieloket via telefoonnummer </text:p>
            <text:p text:style-name="last-al">026 359 99 99 onder vermelding van het zaaknummer 2025-00996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204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204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</meta:user-defined>
    <meta:user-defined meta:name="DCTERMS.W3CDTF/DCTERMS.available">2025-07-25</meta:user-defined>
    <meta:user-defined meta:name="DCTERMS.W3CDTF/OVERHEIDop.jaargang">2025</meta:user-defined>
    <meta:user-defined meta:name="OVERHEIDop.publicationIssue">12204</meta:user-defined>
    <meta:user-defined meta:name="OVERHEIDop.PrbID/DC.identifier">prb-2025-12204</meta:user-defined>
    <meta:user-defined meta:name="OVERHEIDop.versieInformatie"/>
  </office:meta>
</office:document-meta>
</file>